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Arial1" svg:font-family="Arial, sans-serif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style:writing-mode="lr-tb"/>
      <style:text-properties style:font-name="Verdana" fo:font-size="12pt" fo:language="es" fo:country="AR" officeooo:paragraph-rsid="000c7a79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6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54f2" officeooo:paragraph-rsid="000ef47b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c7a79" style:font-name-complex="Arial"/>
    </style:style>
    <style:style style:name="T5" style:family="text">
      <style:text-properties officeooo:rsid="000ef47b"/>
    </style:style>
    <style:style style:name="T6" style:family="text">
      <style:text-properties officeooo:rsid="000fb0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6">CÁMARA</text:span> DE DIPUTADOS DE LA PROVINCIA</text:p>
      <text:p text:style-name="P3"/>
      <text:p text:style-name="P3">D E C L A R A :</text:p>
      <text:p text:style-name="P4"/>
      <text:p text:style-name="P4"/>
      <text:p text:style-name="P8"><text:span text:style-name="T5">Su reconocimiento a la murga “La Cotorra” en su 10º Aniversario como movimiento cultural y social icónico de la expresión artística provincial</text:span>.</text:p>
      <text:p text:style-name="P7"/>
      <text:p text:style-name="P6"/>
      <text:p text:style-name="P5"><text:span text:style-name="T1">SALA DE SESIONES</text:span><text:span text:style-name="T2">, </text:span><text:span text:style-name="T4">16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Arial1" svg:font-family="Arial, sans-serif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normal" fo:language="es" fo:country="ES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AR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6T10:53:44.966682607</dc:date>
    <meta:print-date>2017-11-17T11:50:25.762474259</meta:print-date>
    <meta:editing-cycles>43</meta:editing-cycles>
    <meta:editing-duration>PT1H11M11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53" meta:character-count="302" meta:non-whitespace-character-count="251"/>
  </office:meta>
</office:document-meta>
</file>